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375in" fo:margin-right="-0.3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margin-left="-0.375in" fo:margin-right="-0.35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ableColumn8" style:family="table-column">
      <style:table-column-properties style:column-width="0.9284in" style:use-optimal-column-width="false"/>
    </style:style>
    <style:style style:name="TableColumn9" style:family="table-column">
      <style:table-column-properties style:column-width="1.446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0354in" style:use-optimal-column-width="false"/>
    </style:style>
    <style:style style:name="TableColumn15" style:family="table-column">
      <style:table-column-properties style:column-width="0.6534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7" style:family="table">
      <style:table-properties style:width="7.4625in" fo:margin-left="-0.3in" table:align="left"/>
    </style:style>
    <style:style style:name="TableRow18" style:family="table-row">
      <style:table-row-properties style:min-row-height="0.427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indent="0.4166in"/>
      <style:text-properties style:font-name="標楷體" style:font-name-asian="標楷體"/>
    </style:style>
    <style:style style:name="TableRow28" style:family="table-row">
      <style:table-row-properties style:min-row-height="0.475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indent="0.083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463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Verdana" style:font-name-asian="標楷體"/>
    </style:style>
    <style:style style:name="T46" style:parent-style-name="預設段落字型" style:family="text">
      <style:text-properties style:font-name="Verdana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Verdana" style:font-name-complex="Arial" style:font-weight-complex="bold" fo:language="en"/>
    </style:style>
    <style:style style:name="T49" style:parent-style-name="預設段落字型" style:family="text">
      <style:text-properties style:font-name="Verdana" style:font-name-complex="Arial" style:font-weight-complex="bold" fo:language="en"/>
    </style:style>
    <style:style style:name="T50" style:parent-style-name="預設段落字型" style:family="text">
      <style:text-properties style:font-name="Verdana" style:font-name-complex="Arial" style:font-weight-complex="bold" fo:language="en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481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Verdana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Verdana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Verdana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212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indent="0.3819in"/>
      <style:text-properties style:font-name-asian="標楷體" fo:letter-spacing="-0.006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indent="0.0763in"/>
      <style:text-properties style:font-name-asian="標楷體" fo:letter-spacing="-0.006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indent="0.1527in"/>
      <style:text-properties style:font-name-asian="標楷體" fo:letter-spacing="-0.006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letter-spacing="-0.0069in"/>
    </style:style>
    <style:style style:name="TableRow72" style:family="table-row">
      <style:table-row-properties style:min-row-height="0.204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222in" fo:margin-left="0.1868in" fo:text-indent="-0.1965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justify" fo:line-height="0.2222in" fo:margin-left="0.1868in" fo:text-indent="-0.1965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text-align="justify" fo:line-height="0.2222in" fo:margin-left="0.1868in" fo:text-indent="-0.1965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text-align="justify" fo:line-height="0.2222in" fo:margin-left="0.1868in" fo:text-indent="-0.1965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text-align="justify" fo:line-height="0.2222in" fo:margin-left="0.1868in" fo:text-indent="-0.1965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text-align="justify" fo:line-height="0.2222in" fo:margin-left="0.1868in" fo:text-indent="-0.1965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style:snap-to-layout-grid="false" fo:text-align="justify" fo:line-height="0.2222in" fo:margin-left="0.1868in" fo:text-indent="-0.1965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395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365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 fo:margin-left="0.0784in" fo:margin-right="-0.0395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2034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P1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602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389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389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 fo:margin-left="0.0784in" fo:margin-right="-0.0395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0.389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20" style:family="table-row">
      <style:table-row-properties style:min-row-height="0.267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min-row-height="0.1979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P2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615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 fo:margin-left="0.0784in" fo:margin-right="0.058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 style:min-row-height="0.4798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style:line-height-at-least="0in" fo:margin-left="0.0784in" fo:margin-right="0.0583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1437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 style:min-row-height="0.3368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style:snap-to-layout-grid="false" fo:text-align="justify" style:line-height-at-least="0in" fo:margin-left="0.159in" fo:margin-right="0.0395in" fo:text-indent="-0.159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letter-spacing="-0.0069in"/>
    </style:style>
    <style:style style:name="P299" style:parent-style-name="內文" style:family="paragraph">
      <style:paragraph-properties style:snap-to-layout-grid="false" fo:text-align="justify" style:line-height-at-least="0in" fo:margin-left="0.3347in" fo:margin-right="0.0395in" fo:text-indent="-0.3347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4076in" style:use-optimal-row-height="false" fo:keep-together="always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3576in" style:use-optimal-row-height="false" fo:keep-together="always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1937in"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1284in" style:use-optimal-row-height="false"/>
    </style:style>
    <style:style style:name="TableCell3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25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Row329" style:family="table-row">
      <style:table-row-properties style:min-row-height="0.8409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0.4763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工資管系所公共場所【階梯講堂、多功能講堂、教室】借用申請表</text:p>
      <text:p text:style-name="P2"><text:span text:style-name="T3"><text:s/></text:span><text:span text:style-name="T4"><text:s text:c="90"/></text:span><text:span text:style-name="T5">112.9.22<text:s/></text:span><text:span text:style-name="T6">系所務會議修正通過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使 用 者</text:p>
            <text:p text:style-name="P21">名 <text:s text:c="3"/>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申 請 日 期</text:p>
          </table:table-cell>
          <table:covered-table-cell/>
          <table:covered-table-cell/>
          <table:table-cell table:style-name="TableCell26" table:number-columns-spanned="2">
            <text:p text:style-name="P27">年<text:s/><text:s text:c="2"/><text:s/><text:s text:c="2"/>月<text:s/><text:s/><text:s text:c="2"/><text:s/><text:s/>日</text:p>
          </table:table-cell>
          <table:covered-table-cell/>
        </table:table-row>
        <table:table-row table:style-name="TableRow28">
          <table:table-cell table:style-name="TableCell29">
            <text:p text:style-name="P30">借用日期</text:p>
          </table:table-cell>
          <table:table-cell table:style-name="TableCell31" table:number-columns-spanned="9">
            <text:p text:style-name="P32"><text:span text:style-name="T33">自 <text:s text:c="4"/>年 <text:s text:c="4"/>月 <text:s text:c="4"/>日 <text:s text:c="4"/>時 <text:s text:c="4"/>分 <text:s text:c="2"/></text:span><text:span text:style-name="T34">共計： <text:s/>時 <text:s text:c="3"/>日</text:span></text:p>
            <text:p text:style-name="P35"><text:span text:style-name="T36">至 <text:s text:c="4"/>年 <text:s text:c="4"/>月 <text:s text:c="4"/>日 <text:s text:c="4"/>時 <text:s text:c="4"/>分 <text:s text:c="2"/></text:span><text:span text:style-name="T37">共計： <text:s/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使 <text:s text:c="3"/>用</text:p>
            <text:p text:style-name="P41">事 <text:s text:c="3"/>由</text:p>
          </table:table-cell>
          <table:table-cell table:style-name="TableCell42" table:number-columns-spanned="9">
            <text:p text:style-name="P43">□教師補課 <text:s text:c="6"/>□大學部專題報告 <text:s text:c="5"/>□資管營活動 <text:s text:c="2"/>□迎新活動</text:p>
            <text:p text:style-name="內文"><text:span text:style-name="T44">□師門</text:span><text:span text:style-name="T45">meeting</text:span><text:span text:style-name="T46"><text:s text:c="2"/></text:span><text:span text:style-name="T47">□專題報告</text:span><text:span text:style-name="T48">R</text:span><text:span text:style-name="T49">ehearsal</text:span><text:span text:style-name="T50"><text:s text:c="2"/></text:span><text:span text:style-name="T51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借用設備</text:p>
          </table:table-cell>
          <table:table-cell table:style-name="TableCell55" table:number-columns-spanned="9">
            <text:p text:style-name="內文"><text:span text:style-name="T56">□單槍投影機 □投影筆 □電腦 □</text:span><text:span text:style-name="T57">VGA Cable</text:span><text:span text:style-name="T58"><text:s/>□</text:span><text:span text:style-name="T59">Net Cable<text:s/></text:span><text:span text:style-name="T60">□</text:span><text:span text:style-name="T61">Power cable</text:span></text:p>
            <text:p text:style-name="P62">□手提擴音機 □錄影機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借<text:s text:c="2"/>用<text:s text:c="2"/>場<text:s text:c="2"/>地</text:p>
          </table:table-cell>
          <table:covered-table-cell/>
          <table:table-cell table:style-name="TableCell66">
            <text:p text:style-name="P67">座位數</text:p>
          </table:table-cell>
          <table:table-cell table:style-name="TableCell68" table:number-columns-spanned="4">
            <text:p text:style-name="P69">費<text:s text:c="6"/>用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附<text:s text:c="6"/>註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1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 table:number-rows-spanned="12">
            <text:p text:style-name="P77"><text:span text:style-name="T78">(1)</text:span><text:span text:style-name="T79">收費標準：全日以</text:span><text:span text:style-name="T80">8</text:span><text:span text:style-name="T81">小時計；半日以</text:span><text:span text:style-name="T82">4</text:span><text:span text:style-name="T83">小時計，不足半日以半日計費</text:span><text:span text:style-name="T84">，不足一日以全日計算之</text:span><text:span text:style-name="T85">。</text:span></text:p>
            <text:p text:style-name="P86"><text:span text:style-name="T87">(2)</text:span><text:span text:style-name="T88">本校各單位所舉辦之活動，使用一次以七折收費。</text:span></text:p>
            <text:p text:style-name="P89"><text:span text:style-name="T90">(3)</text:span><text:span text:style-name="T91">除上班時間外，例假日及晚上使用應另支付工讀生費用</text:span><text:span text:style-name="T92">。工讀生計酬標準，以行政院勞工委員會最新基本工資規定為原則</text:span><text:span text:style-name="T93">，不足</text:span><text:span text:style-name="T94">1</text:span><text:span text:style-name="T95">小時以</text:span><text:span text:style-name="T96">1</text:span><text:span text:style-name="T97">小時計</text:span><text:span text:style-name="T98">【</text:span><text:span text:style-name="T99">外加場地（含廁所）清潔費半日</text:span><text:span text:style-name="T100">80</text:span><text:span text:style-name="T101">0</text:span><text:span text:style-name="T102">元、全日</text:span><text:span text:style-name="T103">1,500</text:span><text:span text:style-name="T104">元</text:span><text:span text:style-name="T105">】</text:span><text:span text:style-name="T106">。</text:span></text:p>
            <text:p text:style-name="P107">(4)若各單位主辦、協辦活動或其他特殊狀況足以提升本系(所)教學及研究績效得經系主任(所長)同意後酌以減免。</text:p>
            <text:p text:style-name="P108">(5)收取之場地使用費已包含管理維護費及水電管理費，唯若因特殊理由免收者，仍需另外酌收管理維護費及水電管理費，收費標準另訂。</text:p>
            <text:p text:style-name="P109">(6)若有使用電腦等相關設備，將另外酌收整備費。</text:p>
            <text:p text:style-name="P110"><text:span text:style-name="T111">(7)</text:span><text:span text:style-name="T112">申請借用者，應向本系所辦公室及電腦室辦理借用手續，非定期使用場地應於七天前提出申請、繳費，否則不予受理。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□<text:s/></text:span><text:span text:style-name="T117">61101</text:span><text:span text:style-name="T118">教室</text:span></text:p>
            <text:p text:style-name="P119"><text:span text:style-name="T120">□<text:s/></text:span><text:span text:style-name="T121">61104</text:span><text:span text:style-name="T122">教室</text:span></text:p>
          </table:table-cell>
          <table:covered-table-cell/>
          <table:table-cell table:style-name="TableCell123">
            <text:p text:style-name="P124">102</text:p>
            <text:p text:style-name="P125">68</text:p>
          </table:table-cell>
          <table:table-cell table:style-name="TableCell126" table:number-columns-spanned="4">
            <text:p text:style-name="P127">每日<text:s/>6,000</text:p>
            <text:p text:style-name="P128">半日<text:s/>3,000</text:p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□</text:span><text:span text:style-name="T134"><text:s/></text:span><text:span text:style-name="T135">小階梯教室</text:span><text:span text:style-name="T136">(61102)</text:span></text:p>
            <text:p text:style-name="P137"><text:span text:style-name="T138">□ 多功能講堂(</text:span><text:span text:style-name="T139">61103</text:span><text:span text:style-name="T140">)</text:span></text:p>
          </table:table-cell>
          <table:covered-table-cell/>
          <table:table-cell table:style-name="TableCell141">
            <text:p text:style-name="P142">78</text:p>
            <text:p text:style-name="P143">63</text:p>
          </table:table-cell>
          <table:table-cell table:style-name="TableCell144" table:number-columns-spanned="4">
            <text:p text:style-name="P145">每日<text:s/>10,000</text:p>
            <text:p text:style-name="P146">半日<text:s/>5,000</text:p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<text:span text:style-name="T151">2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□<text:s/></text:span><text:span text:style-name="T157">61202</text:span><text:span text:style-name="T158"><text:s/></text:span><text:span text:style-name="T159">教室</text:span></text:p>
            <text:p text:style-name="P160"><text:span text:style-name="T161">□<text:s/></text:span><text:span text:style-name="T162">61204<text:s/></text:span><text:span text:style-name="T163">教室</text:span></text:p>
            <text:p text:style-name="P164"><text:span text:style-name="T165">□<text:s/></text:span><text:span text:style-name="T166">61210<text:s/></text:span><text:span text:style-name="T167">教室</text:span></text:p>
          </table:table-cell>
          <table:covered-table-cell/>
          <table:table-cell table:style-name="TableCell168">
            <text:p text:style-name="P169">24</text:p>
            <text:p text:style-name="P170">35</text:p>
            <text:p text:style-name="P171">21</text:p>
          </table:table-cell>
          <table:table-cell table:style-name="TableCell172" table:number-columns-spanned="4">
            <text:p text:style-name="P173">每日<text:s/>3,000</text:p>
            <text:p text:style-name="P174">半日<text:s/>1,500</text:p>
          </table: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□<text:s/></text:span><text:span text:style-name="T180">61208<text:s/></text:span><text:span text:style-name="T181">教室</text:span></text:p>
          </table:table-cell>
          <table:covered-table-cell/>
          <table:table-cell table:style-name="TableCell182">
            <text:p text:style-name="P183">56</text:p>
          </table:table-cell>
          <table:table-cell table:style-name="TableCell184" table:number-columns-spanned="4">
            <text:p text:style-name="P185">每日<text:s/>6,000</text:p>
            <text:p text:style-name="P186">半日<text:s/>3,000</text:p>
          </table:table-cell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□<text:s/></text:span><text:span text:style-name="T192">貴賓室</text:span><text:span text:style-name="T193">(6120</text:span><text:span text:style-name="T194">0</text:span><text:span text:style-name="T195">旁</text:span><text:span text:style-name="T196">)</text:span><text:span text:style-name="T197"><text:line-break/></text:span><text:span text:style-name="T198">□<text:s/></text:span><text:span text:style-name="T199">多功能講堂</text:span><text:span text:style-name="T200">(61206)</text:span></text:p>
          </table:table-cell>
          <table:covered-table-cell/>
          <table:table-cell table:style-name="TableCell201">
            <text:p text:style-name="P202">12<text:line-break/>38</text:p>
          </table:table-cell>
          <table:table-cell table:style-name="TableCell203" table:number-columns-spanned="4">
            <text:p text:style-name="P204">每日<text:s/>10,000</text:p>
            <text:p text:style-name="P205">半日<text:s/>5,000</text:p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□ 電腦教室</text:span><text:span text:style-name="T211">(6120</text:span><text:span text:style-name="T212">1</text:span><text:span text:style-name="T213">)</text:span></text:p>
          </table:table-cell>
          <table:covered-table-cell/>
          <table:table-cell table:style-name="TableCell214">
            <text:p text:style-name="P215">45</text:p>
          </table:table-cell>
          <table:table-cell table:style-name="TableCell216" table:number-columns-spanned="4">
            <text:p text:style-name="P217">每日14,000</text:p>
            <text:p text:style-name="P218">半日<text:s/>7,000</text:p>
          </table: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□<text:s/></text:span><text:span text:style-name="T224">階梯講堂</text:span><text:span text:style-name="T225">(61200)</text:span></text:p>
          </table:table-cell>
          <table:covered-table-cell/>
          <table:table-cell table:style-name="TableCell226">
            <text:p text:style-name="P227">136</text:p>
          </table:table-cell>
          <table:table-cell table:style-name="TableCell228" table:number-columns-spanned="4">
            <text:p text:style-name="P229">每日16,000<text:line-break/>半日<text:s/>8,000</text:p>
          </table:table-cell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><text:span text:style-name="T234">3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□<text:s/></text:span><text:span text:style-name="T240">小型會議室</text:span><text:span text:style-name="T241">(61321)</text:span></text:p>
          </table:table-cell>
          <table:covered-table-cell/>
          <table:table-cell table:style-name="TableCell242">
            <text:p text:style-name="P243">12</text:p>
          </table:table-cell>
          <table:table-cell table:style-name="TableCell244" table:number-columns-spanned="4">
            <text:p text:style-name="P245">每日<text:s/>6,000<text:line-break/>半日<text:s/>3,000</text:p>
          </table:table-cell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□<text:s/></text:span><text:span text:style-name="T251">大型會議室</text:span><text:span text:style-name="T252">(613</text:span><text:span text:style-name="T253">06</text:span><text:span text:style-name="T254">)</text:span></text:p>
          </table:table-cell>
          <table:covered-table-cell/>
          <table:table-cell table:style-name="TableCell255">
            <text:p text:style-name="P256">30</text:p>
          </table:table-cell>
          <table:table-cell table:style-name="TableCell257" table:number-columns-spanned="4">
            <text:p text:style-name="P258">每日12,000</text:p>
            <text:p text:style-name="P259">半日<text:s/>6,000</text:p>
          </table:table-cell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</table:table-row>
        <table:table-row table:style-name="TableRow261">
          <table:table-cell table:style-name="TableCell262" table:number-columns-spanned="10">
            <text:p text:style-name="P263"><text:span text:style-name="T264">場地費共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4">
            <text:p text:style-name="P267">注<text:s text:c="3"/><text:s/>意</text:p>
            <text:p text:style-name="P268">事<text:s text:c="2"/><text:s/><text:s/>項</text:p>
          </table:table-cell>
          <table:table-cell table:style-name="TableCell269" table:number-columns-spanned="8" table:number-rows-spanned="4">
            <text:p text:style-name="P270"><text:span text:style-name="T271">1.</text:span><text:span text:style-name="T272">本系</text:span><text:span text:style-name="T273">(</text:span><text:span text:style-name="T274">所</text:span><text:span text:style-name="T275">)</text:span><text:span text:style-name="T276">公共場所之使用</text:span><text:span text:style-name="T277">以處理</text:span><text:span text:style-name="T278">公事</text:span><text:span text:style-name="T279">、學術單位借用為原則</text:span><text:span text:style-name="T280">。</text:span></text:p>
            <text:p text:style-name="P281"><text:span text:style-name="T282">2.</text:span><text:span text:style-name="T283">申請借用需經</text:span><text:span text:style-name="T284">系</text:span><text:span text:style-name="T285">主任</text:span><text:span text:style-name="T286">(</text:span><text:span text:style-name="T287">所長</text:span><text:span text:style-name="T288">)</text:span><text:span text:style-name="T289">核准後為原則登記使用。</text:span></text:p>
            <text:p text:style-name="P290"><text:span text:style-name="T291">3.</text:span><text:span text:style-name="T292">非經管理者同意，請勿將設備攜出，違者照價賠償。</text:span></text:p>
            <text:p text:style-name="P293"><text:span text:style-name="T294">4.</text:span><text:span text:style-name="T295">申請借用後不得攜帶食物或飲料進入使用。</text:span></text:p>
            <text:p text:style-name="P296"><text:span text:style-name="T297">5.</text:span><text:span text:style-name="T298">借用場地須保持場地之整潔，如有髒亂須負責清掃，使用完畢並請將冷氣、電燈及門窗關閉。</text:span></text:p>
            <text:p text:style-name="P299"><text:span text:style-name="T300">6.</text:span><text:span text:style-name="T301">其他未注意事項依照學校場地借用規定為準則規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申<text:s text:c="2"/><text:s/><text:s/>請<text:s text:c="2"/><text:s/><text:s/>人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>聯 <text:s/><text:s/>絡<text:s/><text:s/>電<text:s/><text:s/>話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10">
            <text:p text:style-name="P321"><text:span text:style-name="T322">工資管系</text:span><text:span text:style-name="T323">所</text:span><text:span text:style-name="T324">公共場所借用（階梯</text:span><text:span text:style-name="T325">講堂</text:span><text:span text:style-name="T326">、</text:span><text:span text:style-name="T327">多功能講堂</text:span><text:span text:style-name="T328">、教室）核准借用回覆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回<text:s/><text:s/><text:s/><text:s/>覆</text:p>
            <text:p text:style-name="P332">事<text:s/><text:s/><text:s text:c="2"/>項</text:p>
          </table:table-cell>
          <table:table-cell table:style-name="TableCell333" table:number-columns-spanned="9">
            <text:p text:style-name="P334"><text:span text:style-name="T335">1</text:span><text:span text:style-name="T336">、□ 不同意借用，此段已被 <text:s text:c="11"/>老師借用了</text:span></text:p>
            <text:p text:style-name="P337"><text:span text:style-name="T338">2</text:span><text:span text:style-name="T339">、□ 非屬公事或學術單位，恕無法借予使用</text:span></text:p>
            <text:p text:style-name="P340"><text:span text:style-name="T341">3</text:span><text:span text:style-name="T342">、□ 其他事項（ <text:s text:c="33"/>）</text:span></text:p>
            <text:p text:style-name="P343"><text:span text:style-name="T344">4</text:span><text:span text:style-name="T345">、</text:span><text:span text:style-name="T346">□</text:span><text:span text:style-name="T347"><text:s/></text:span><text:span text:style-name="T348">同意借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系<text:s/>主<text:s/>任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>經<text:s text:c="2"/>辦<text:s text:c="2"/>人</text:p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0784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IM-18</meta:initial-creator>
    <dc:creator>曾凱揚</dc:creator>
    <meta:creation-date>2024-05-09T08:31:00Z</meta:creation-date>
    <dc:date>2024-05-09T08:31:00Z</dc:date>
    <meta:print-date>2019-03-26T06:4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9" meta:character-count="1666" meta:row-count="11" meta:non-whitespace-character-count="1420"/>
  </office:meta>
</office:document-meta>
</file>