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-0.375in" fo:margin-right="-0.35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justify" fo:margin-left="-0.375in" fo:margin-right="-0.351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" style:parent-style-name="預設段落字型" style:family="text">
      <style:text-properties style:font-name-asian="標楷體" fo:font-size="9pt" style:font-size-asian="9pt" style:font-size-complex="9pt"/>
    </style:style>
    <style:style style:name="T5" style:parent-style-name="預設段落字型" style:family="text">
      <style:text-properties style:font-name-asian="標楷體" fo:font-size="9pt" style:font-size-asian="9pt" style:font-size-complex="9pt"/>
    </style:style>
    <style:style style:name="TableColumn7" style:family="table-column">
      <style:table-column-properties style:column-width="0.9284in" style:use-optimal-column-width="false"/>
    </style:style>
    <style:style style:name="TableColumn8" style:family="table-column">
      <style:table-column-properties style:column-width="1.446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0062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0354in" style:use-optimal-column-width="false"/>
    </style:style>
    <style:style style:name="TableColumn14" style:family="table-column">
      <style:table-column-properties style:column-width="0.6534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1.9687in" style:use-optimal-column-width="false"/>
    </style:style>
    <style:style style:name="Table6" style:family="table">
      <style:table-properties style:width="7.4625in" fo:margin-left="-0.3in" table:align="left"/>
    </style:style>
    <style:style style:name="TableRow17" style:family="table-row">
      <style:table-row-properties style:min-row-height="0.427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indent="0.4166in"/>
      <style:text-properties style:font-name="標楷體" style:font-name-asian="標楷體"/>
    </style:style>
    <style:style style:name="TableRow27" style:family="table-row">
      <style:table-row-properties style:min-row-height="0.4756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indent="0.0833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463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Verdana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Verdana" style:font-name-complex="Arial" style:font-weight-complex="bold" fo:language="e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4819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Verdana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Verdana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Verdana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2125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indent="0.3819in"/>
      <style:text-properties style:font-name-asian="標楷體" fo:letter-spacing="-0.0069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indent="0.0763in"/>
      <style:text-properties style:font-name-asian="標楷體" fo:letter-spacing="-0.0069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indent="0.1527in"/>
      <style:text-properties style:font-name-asian="標楷體" fo:letter-spacing="-0.0069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letter-spacing="-0.0069in"/>
    </style:style>
    <style:style style:name="TableRow105" style:family="table-row">
      <style:table-row-properties style:min-row-height="0.2048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2222in" fo:margin-left="0.1868in" fo:text-indent="-0.1965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snap-to-layout-grid="false" fo:text-align="justify" fo:line-height="0.2222in" fo:margin-left="0.1868in" fo:text-indent="-0.1965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style:snap-to-layout-grid="false" fo:text-align="justify" fo:line-height="0.2222in" fo:margin-left="0.1868in" fo:text-indent="-0.1965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style:snap-to-layout-grid="false" fo:text-align="justify" fo:line-height="0.2222in" fo:margin-left="0.1868in" fo:text-indent="-0.1965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style:snap-to-layout-grid="false" fo:text-align="justify" fo:line-height="0.2222in" fo:margin-left="0.1868in" fo:text-indent="-0.1965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style:snap-to-layout-grid="false" fo:text-align="justify" fo:line-height="0.2222in" fo:margin-left="0.1868in" fo:text-indent="-0.1965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style:snap-to-layout-grid="false" fo:text-align="justify" fo:line-height="0.2222in" fo:margin-left="0.1868in" fo:text-indent="-0.1965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3951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1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P15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159" style:family="table-row">
      <style:table-row-properties style:min-row-height="0.3652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1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 fo:margin-left="0.0784in" fo:margin-right="-0.0395in">
        <style:tab-stops/>
      </style:paragraph-properties>
      <style:text-properties style:font-name-asian="標楷體"/>
    </style:style>
    <style:style style:name="P176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P17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178" style:family="table-row">
      <style:table-row-properties style:min-row-height="0.2034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P18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183" style:family="table-row">
      <style:table-row-properties style:min-row-height="0.602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1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2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P20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205" style:family="table-row">
      <style:table-row-properties style:min-row-height="0.3895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P215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P21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217" style:family="table-row">
      <style:table-row-properties style:min-row-height="0.3895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 fo:margin-left="0.0784in" fo:margin-right="-0.0395in">
        <style:tab-stops/>
      </style:paragraph-properties>
      <style:text-properties style:font-name-asian="標楷體"/>
    </style:style>
    <style:style style:name="P233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P23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235" style:family="table-row">
      <style:table-row-properties style:min-row-height="0.3895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245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247" style:family="table-row">
      <style:table-row-properties style:min-row-height="0.2673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25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258" style:family="table-row">
      <style:table-row-properties style:min-row-height="0.1979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P26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263" style:family="table-row">
      <style:table-row-properties style:min-row-height="0.6152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line-height-at-least="0in" fo:margin-left="0.0784in" fo:margin-right="0.0583in">
        <style:tab-stops/>
      </style:paragraph-properties>
      <style:text-properties style:font-name-asian="標楷體"/>
    </style:style>
    <style:style style:name="P27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274" style:family="table-row">
      <style:table-row-properties style:min-row-height="0.4798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284" style:parent-style-name="內文" style:family="paragraph">
      <style:paragraph-properties style:line-height-at-least="0in" fo:margin-left="0.0784in" fo:margin-right="0.0583in">
        <style:tab-stops/>
      </style:paragraph-properties>
      <style:text-properties style:font-name-asian="標楷體"/>
    </style:style>
    <style:style style:name="P28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286" style:family="table-row">
      <style:table-row-properties style:min-row-height="0.1437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90" style:family="table-row">
      <style:table-row-properties style:min-row-height="0.3368in" style:use-optimal-row-height="false" fo:keep-together="always"/>
    </style:style>
    <style:style style:name="TableCell29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family="paragraph">
      <style:paragraph-properties style:snap-to-layout-grid="false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P31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family="paragraph">
      <style:paragraph-properties style:snap-to-layout-grid="false" fo:text-align="justify" style:line-height-at-least="0in" fo:margin-left="0.159in" fo:margin-right="0.0395in" fo:text-indent="-0.159in">
        <style:tab-stops/>
      </style:paragraph-properties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fo:letter-spacing="-0.0069in"/>
    </style:style>
    <style:style style:name="P320" style:parent-style-name="內文" style:family="paragraph">
      <style:paragraph-properties style:snap-to-layout-grid="false" fo:text-align="justify" style:line-height-at-least="0in" fo:margin-left="0.3347in" fo:margin-right="0.0395in" fo:text-indent="-0.3347in">
        <style:tab-stops/>
      </style:paragraph-properties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min-row-height="0.4076in" style:use-optimal-row-height="false" fo:keep-together="always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Row330" style:family="table-row">
      <style:table-row-properties style:min-row-height="0.3576in" style:use-optimal-row-height="false" fo:keep-together="always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Row335" style:family="table-row">
      <style:table-row-properties style:min-row-height="0.1937in" style:use-optimal-row-height="false" fo:keep-together="always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Row340" style:family="table-row">
      <style:table-row-properties style:min-row-height="0.1284in" style:use-optimal-row-height="false"/>
    </style:style>
    <style:style style:name="TableCell34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/>
    </style:style>
    <style:style style:name="T343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344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ableRow346" style:family="table-row">
      <style:table-row-properties style:min-row-height="0.8409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" style:family="paragraph">
      <style:paragraph-properties style:snap-to-layout-grid="false" fo:text-align="justify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內文" style:family="paragraph">
      <style:paragraph-properties style:snap-to-layout-grid="false" fo:text-align="justify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paragraph-properties style:snap-to-layout-grid="false" fo:text-align="justify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ableRow375" style:family="table-row">
      <style:table-row-properties style:min-row-height="0.4763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工資管系所公共場所【階梯講堂、多功能講堂、教室】借用申請表</text:p>
      <text:p text:style-name="P2"><text:span text:style-name="T3"><text:s text:c="91"/></text:span><text:span text:style-name="T4">112.9.22<text:s/></text:span><text:span text:style-name="T5">系所務會議修正通過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使<text:s/>用<text:s/>者</text:p>
            <text:p text:style-name="P20">名<text:s text:c="4"/>稱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3">
            <text:p text:style-name="P24">申<text:s/>請<text:s/>日<text:s/>期</text:p>
          </table:table-cell>
          <table:covered-table-cell/>
          <table:covered-table-cell/>
          <table:table-cell table:style-name="TableCell25" table:number-columns-spanned="2">
            <text:p text:style-name="P26">年<text:s text:c="6"/>月<text:s text:c="6"/>日</text:p>
          </table:table-cell>
          <table:covered-table-cell/>
        </table:table-row>
        <table:table-row table:style-name="TableRow27">
          <table:table-cell table:style-name="TableCell28">
            <text:p text:style-name="P29">借用日期</text:p>
          </table:table-cell>
          <table:table-cell table:style-name="TableCell30" table:number-columns-spanned="9">
            <text:p text:style-name="P31"><text:span text:style-name="T32">自</text:span><text:span text:style-name="T33"><text:s text:c="5"/></text:span><text:span text:style-name="T34">年</text:span><text:span text:style-name="T35"><text:s text:c="5"/></text:span><text:span text:style-name="T36">月</text:span><text:span text:style-name="T37"><text:s text:c="5"/></text:span><text:span text:style-name="T38">日</text:span><text:span text:style-name="T39"><text:s text:c="5"/></text:span><text:span text:style-name="T40">時</text:span><text:span text:style-name="T41"><text:s text:c="5"/></text:span><text:span text:style-name="T42">分</text:span><text:span text:style-name="T43"><text:s text:c="3"/></text:span><text:span text:style-name="T44">共計：</text:span><text:span text:style-name="T45"><text:s text:c="2"/></text:span><text:span text:style-name="T46">時</text:span><text:span text:style-name="T47"><text:s text:c="4"/></text:span><text:span text:style-name="T48">日</text:span></text:p>
            <text:p text:style-name="P49"><text:span text:style-name="T50">至</text:span><text:span text:style-name="T51"><text:s text:c="5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text:span text:style-name="T57"><text:s text:c="5"/></text:span><text:span text:style-name="T58">時</text:span><text:span text:style-name="T59"><text:s text:c="5"/></text:span><text:span text:style-name="T60">分</text:span><text:span text:style-name="T61"><text:s text:c="3"/></text:span><text:span text:style-name="T62">共計：</text:span><text:span text:style-name="T63"><text:s text:c="2"/></text:span><text:span text:style-name="T64">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使<text:s text:c="4"/>用</text:p>
            <text:p text:style-name="P68">事<text:s text:c="4"/>由</text:p>
          </table:table-cell>
          <table:table-cell table:style-name="TableCell69" table:number-columns-spanned="9">
            <text:p text:style-name="P70">□教師補課<text:s text:c="7"/>□大學部專題報告<text:s text:c="6"/>□資管營活動<text:s text:c="3"/>□迎新活動</text:p>
            <text:p text:style-name="內文"><text:span text:style-name="T71">□</text:span><text:span text:style-name="T72">師門</text:span><text:span text:style-name="T73">meeting <text:s/></text:span><text:span text:style-name="T74">□</text:span><text:span text:style-name="T75">專題報告</text:span><text:span text:style-name="T76">Rehearsal <text:s/></text:span><text:span text:style-name="T77">□</text:span><text:span text:style-name="T78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借用設備</text:p>
          </table:table-cell>
          <table:table-cell table:style-name="TableCell82" table:number-columns-spanned="9">
            <text:p text:style-name="內文"><text:span text:style-name="T83">□</text:span><text:span text:style-name="T84">單槍投影機</text:span><text:span text:style-name="T85"><text:s/>□</text:span><text:span text:style-name="T86">投影筆</text:span><text:span text:style-name="T87"><text:s/>□</text:span><text:span text:style-name="T88">電腦</text:span><text:span text:style-name="T89"><text:s/>□</text:span><text:span text:style-name="T90">VGA Cable</text:span><text:span text:style-name="T91"><text:s/>□</text:span><text:span text:style-name="T92">Net Cable<text:s/></text:span><text:span text:style-name="T93">□</text:span><text:span text:style-name="T94">Power cable</text:span></text:p>
            <text:p text:style-name="P95">□手提擴音機<text:s/>□錄影機<text:s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借<text:s text:c="2"/>用<text:s text:c="2"/>場<text:s text:c="2"/>地</text:p>
          </table:table-cell>
          <table:covered-table-cell/>
          <table:table-cell table:style-name="TableCell99">
            <text:p text:style-name="P100">座位數</text:p>
          </table:table-cell>
          <table:table-cell table:style-name="TableCell101" table:number-columns-spanned="4">
            <text:p text:style-name="P102">費<text:s text:c="6"/>用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附<text:s text:c="6"/>註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7">
            <text:p text:style-name="P107"><text:span text:style-name="T108">1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 table:number-rows-spanned="12">
            <text:p text:style-name="P110"><text:span text:style-name="T111">(1)</text:span><text:span text:style-name="T112">收費標準：全日以</text:span><text:span text:style-name="T113">8</text:span><text:span text:style-name="T114">小時計；半日以</text:span><text:span text:style-name="T115">4</text:span><text:span text:style-name="T116">小時計，不足半日以半日計費，不足一日以全日計算之。</text:span></text:p>
            <text:p text:style-name="P117"><text:span text:style-name="T118">(2)</text:span><text:span text:style-name="T119">本校各單位所舉辦之活動，使用一次以七折收費。</text:span></text:p>
            <text:p text:style-name="P120"><text:span text:style-name="T121">(3)</text:span><text:span text:style-name="T122">除上班時間外，例假日及晚上使用應另支付工讀生費用。工讀生計酬標準，以行政院勞工委員會最新基本工資規定為原則，不足</text:span><text:span text:style-name="T123">1</text:span><text:span text:style-name="T124">小時以</text:span><text:span text:style-name="T125">1</text:span><text:span text:style-name="T126">小時計</text:span><text:span text:style-name="T127">【</text:span><text:span text:style-name="T128">外加場地（含廁所）清潔費半日</text:span><text:span text:style-name="T129">800</text:span><text:span text:style-name="T130">元、全日</text:span><text:span text:style-name="T131">1,500</text:span><text:span text:style-name="T132">元</text:span><text:span text:style-name="T133">】</text:span><text:span text:style-name="T134">。</text:span></text:p>
            <text:p text:style-name="P135">(4)若各單位主辦、協辦活動或其他特殊狀況足以提升本系(所)教學及研究績效得經系主任(所長)同意後酌以減免。</text:p>
            <text:p text:style-name="P136">(5)收取之場地使用費已包含管理維護費及水電管理費，唯若因特殊理由免收者，仍需另外酌收管理維護費及水電管理費，收費標準另訂。</text:p>
            <text:p text:style-name="P137">(6)若有使用電腦等相關設備，將另外酌收整備費。</text:p>
            <text:p text:style-name="P138"><text:span text:style-name="T139">(7)</text:span><text:span text:style-name="T140">申請借用者，應向本系所辦公室及電腦室辦理借用手續，非定期使用場地應於七天前提出申請</text:span><text:span text:style-name="T141">繳費，否則不予受理。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□<text:s/></text:span><text:span text:style-name="T146">61101</text:span><text:span text:style-name="T147">教室</text:span></text:p>
            <text:p text:style-name="P148"><text:span text:style-name="T149">□<text:s/></text:span><text:span text:style-name="T150">61104</text:span><text:span text:style-name="T151">教室</text:span></text:p>
          </table:table-cell>
          <table:covered-table-cell/>
          <table:table-cell table:style-name="TableCell152">
            <text:p text:style-name="P153">102</text:p>
            <text:p text:style-name="P154">68</text:p>
          </table:table-cell>
          <table:table-cell table:style-name="TableCell155" table:number-columns-spanned="4">
            <text:p text:style-name="P156">每日<text:s/>6,000</text:p>
            <text:p text:style-name="P157">半日<text:s/>3,000</text:p>
          </table:table-cell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<text:span text:style-name="T162">□</text:span><text:span text:style-name="T163"><text:s/></text:span><text:span text:style-name="T164">小階梯教室</text:span><text:span text:style-name="T165">(61102)</text:span></text:p>
            <text:p text:style-name="P166"><text:span text:style-name="T167">□<text:s/></text:span><text:span text:style-name="T168">多功能講堂</text:span><text:span text:style-name="T169">(</text:span><text:span text:style-name="T170">61103)</text:span></text:p>
          </table:table-cell>
          <table:covered-table-cell/>
          <table:table-cell table:style-name="TableCell171">
            <text:p text:style-name="P172">78</text:p>
            <text:p text:style-name="P173">63</text:p>
          </table:table-cell>
          <table:table-cell table:style-name="TableCell174" table:number-columns-spanned="4">
            <text:p text:style-name="P175">每日<text:s/>10,000</text:p>
            <text:p text:style-name="P176">半日<text:s/>5,000</text:p>
          </table:table-cell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</table:table-row>
        <table:table-row table:style-name="TableRow178">
          <table:table-cell table:style-name="TableCell179" table:number-columns-spanned="7">
            <text:p text:style-name="P180"><text:span text:style-name="T181">2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□<text:s/></text:span><text:span text:style-name="T187">61202<text:s/></text:span><text:span text:style-name="T188">教室</text:span></text:p>
            <text:p text:style-name="P189"><text:span text:style-name="T190">□<text:s/></text:span><text:span text:style-name="T191">61204<text:s/></text:span><text:span text:style-name="T192">教室</text:span></text:p>
            <text:p text:style-name="P193"><text:span text:style-name="T194">□<text:s/></text:span><text:span text:style-name="T195">61210<text:s/></text:span><text:span text:style-name="T196">教室</text:span></text:p>
          </table:table-cell>
          <table:covered-table-cell/>
          <table:table-cell table:style-name="TableCell197">
            <text:p text:style-name="P198">24</text:p>
            <text:p text:style-name="P199">35</text:p>
            <text:p text:style-name="P200">21</text:p>
          </table:table-cell>
          <table:table-cell table:style-name="TableCell201" table:number-columns-spanned="4">
            <text:p text:style-name="P202">每日<text:s/>3,000</text:p>
            <text:p text:style-name="P203">半日<text:s/>1,500</text:p>
          </table:table-cell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<text:span text:style-name="T208">□<text:s/></text:span><text:span text:style-name="T209">61208<text:s/></text:span><text:span text:style-name="T210">教室</text:span></text:p>
          </table:table-cell>
          <table:covered-table-cell/>
          <table:table-cell table:style-name="TableCell211">
            <text:p text:style-name="P212">56</text:p>
          </table:table-cell>
          <table:table-cell table:style-name="TableCell213" table:number-columns-spanned="4">
            <text:p text:style-name="P214">每日<text:s/>6,000</text:p>
            <text:p text:style-name="P215">半日<text:s/>3,000</text:p>
          </table:table-cell>
          <table:covered-table-cell/>
          <table:covered-table-cell/>
          <table:covered-table-cell/>
          <table:covered-table-cell>
            <text:p text:style-name="P216"/>
          </table:covered-table-cell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<text:span text:style-name="T220">□<text:s/></text:span><text:span text:style-name="T221">貴賓室</text:span><text:span text:style-name="T222">(61200</text:span><text:span text:style-name="T223">旁</text:span><text:span text:style-name="T224">)</text:span><text:span text:style-name="T225"><text:line-break/></text:span><text:span text:style-name="T226">□<text:s/></text:span><text:span text:style-name="T227">多功能講堂</text:span><text:span text:style-name="T228">(61206)</text:span></text:p>
          </table:table-cell>
          <table:covered-table-cell/>
          <table:table-cell table:style-name="TableCell229">
            <text:p text:style-name="P230">12<text:line-break/>38</text:p>
          </table:table-cell>
          <table:table-cell table:style-name="TableCell231" table:number-columns-spanned="4">
            <text:p text:style-name="P232">每日<text:s/>10,000</text:p>
            <text:p text:style-name="P233">半日<text:s/>5,000</text:p>
          </table:table-cell>
          <table:covered-table-cell/>
          <table:covered-table-cell/>
          <table:covered-table-cell/>
          <table:covered-table-cell>
            <text:p text:style-name="P234"/>
          </table:covered-table-cell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<text:span text:style-name="T238">□<text:s/></text:span><text:span text:style-name="T239">電腦教室</text:span><text:span text:style-name="T240">(61201)</text:span></text:p>
          </table:table-cell>
          <table:covered-table-cell/>
          <table:table-cell table:style-name="TableCell241">
            <text:p text:style-name="P242">45</text:p>
          </table:table-cell>
          <table:table-cell table:style-name="TableCell243" table:number-columns-spanned="4">
            <text:p text:style-name="P244">每日14,000</text:p>
            <text:p text:style-name="P245">半日<text:s/>7,000</text:p>
          </table:table-cell>
          <table:covered-table-cell/>
          <table:covered-table-cell/>
          <table:covered-table-cell/>
          <table:covered-table-cell>
            <text:p text:style-name="P246"/>
          </table:covered-table-cell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<text:span text:style-name="T250">□<text:s/></text:span><text:span text:style-name="T251">階梯講堂</text:span><text:span text:style-name="T252">(61200)</text:span></text:p>
          </table:table-cell>
          <table:covered-table-cell/>
          <table:table-cell table:style-name="TableCell253">
            <text:p text:style-name="P254">136</text:p>
          </table:table-cell>
          <table:table-cell table:style-name="TableCell255" table:number-columns-spanned="4">
            <text:p text:style-name="P256">每日16,000<text:line-break/>半日<text:s/>8,000</text:p>
          </table:table-cell>
          <table:covered-table-cell/>
          <table:covered-table-cell/>
          <table:covered-table-cell/>
          <table:covered-table-cell>
            <text:p text:style-name="P257"/>
          </table:covered-table-cell>
          <table:covered-table-cell/>
          <table:covered-table-cell/>
        </table:table-row>
        <table:table-row table:style-name="TableRow258">
          <table:table-cell table:style-name="TableCell259" table:number-columns-spanned="7">
            <text:p text:style-name="P260"><text:span text:style-name="T261">3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2"/>
          </table:covered-table-cell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<text:span text:style-name="T266">□<text:s/></text:span><text:span text:style-name="T267">小型會議室</text:span><text:span text:style-name="T268">(61321)</text:span></text:p>
          </table:table-cell>
          <table:covered-table-cell/>
          <table:table-cell table:style-name="TableCell269">
            <text:p text:style-name="P270">12</text:p>
          </table:table-cell>
          <table:table-cell table:style-name="TableCell271" table:number-columns-spanned="4">
            <text:p text:style-name="P272">每日<text:s/>6,000<text:line-break/>半日<text:s/>3,000</text:p>
          </table:table-cell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<text:span text:style-name="T277">□<text:s/></text:span><text:span text:style-name="T278">大型會議室</text:span><text:span text:style-name="T279">(61306)</text:span></text:p>
          </table:table-cell>
          <table:covered-table-cell/>
          <table:table-cell table:style-name="TableCell280">
            <text:p text:style-name="P281">30</text:p>
          </table:table-cell>
          <table:table-cell table:style-name="TableCell282" table:number-columns-spanned="4">
            <text:p text:style-name="P283">每日12,000</text:p>
            <text:p text:style-name="P284">半日<text:s/>6,000</text:p>
          </table:table-cell>
          <table:covered-table-cell/>
          <table:covered-table-cell/>
          <table:covered-table-cell/>
          <table:covered-table-cell>
            <text:p text:style-name="P285"/>
          </table:covered-table-cell>
          <table:covered-table-cell/>
          <table:covered-table-cell/>
        </table:table-row>
        <table:table-row table:style-name="TableRow286">
          <table:table-cell table:style-name="TableCell287" table:number-columns-spanned="10">
            <text:p text:style-name="P288"><text:span text:style-name="T289">場地費共計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rows-spanned="4">
            <text:p text:style-name="P292">注<text:s text:c="4"/>意</text:p>
            <text:p text:style-name="P293">事<text:s text:c="4"/>項</text:p>
          </table:table-cell>
          <table:table-cell table:style-name="TableCell294" table:number-columns-spanned="8" table:number-rows-spanned="4">
            <text:p text:style-name="P295"><text:span text:style-name="T296">1.</text:span><text:span text:style-name="T297">本系</text:span><text:span text:style-name="T298">(</text:span><text:span text:style-name="T299">所</text:span><text:span text:style-name="T300">)</text:span><text:span text:style-name="T301">公共場所之使用</text:span><text:span text:style-name="T302">以處理公事、學術單位借用為原則</text:span><text:span text:style-name="T303">。</text:span></text:p>
            <text:p text:style-name="P304"><text:span text:style-name="T305">2.</text:span><text:span text:style-name="T306">申請借用需經系主任</text:span><text:span text:style-name="T307">(</text:span><text:span text:style-name="T308">所長</text:span><text:span text:style-name="T309">)</text:span><text:span text:style-name="T310">核准後為原則登記使用。</text:span></text:p>
            <text:p text:style-name="P311"><text:span text:style-name="T312">3.</text:span><text:span text:style-name="T313">非經管理者同意，請勿將設備攜出，違者照價賠償。</text:span></text:p>
            <text:p text:style-name="P314"><text:span text:style-name="T315">4.</text:span><text:span text:style-name="T316">申請借用後不得攜帶食物或飲料進入使用。</text:span></text:p>
            <text:p text:style-name="P317"><text:span text:style-name="T318">5.</text:span><text:span text:style-name="T319">借用場地須保持場地之整潔，如有髒亂須負責清掃，使用完畢並請將冷氣、電燈及門窗關閉。</text:span></text:p>
            <text:p text:style-name="P320"><text:span text:style-name="T321">6.</text:span><text:span text:style-name="T322">其他未注意事項依照學校場地借用規定為準則規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P324">申<text:s text:c="4"/>請<text:s text:c="4"/>人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>聯<text:s text:c="3"/>絡<text:s text:c="2"/>電<text:s text:c="2"/>話</text:p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10">
            <text:p text:style-name="P342"><text:span text:style-name="T343">工資管系所公共場所借用（階梯</text:span><text:span text:style-name="T344">講堂</text:span><text:span text:style-name="T345">、多功能講堂、教室）核准借用回覆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回<text:s text:c="4"/>覆</text:p>
            <text:p text:style-name="P349">事<text:s text:c="4"/>項</text:p>
          </table:table-cell>
          <table:table-cell table:style-name="TableCell350" table:number-columns-spanned="9">
            <text:p text:style-name="P351"><text:span text:style-name="T352">1</text:span><text:span text:style-name="T353">、</text:span><text:span text:style-name="T354">□<text:s/></text:span><text:span text:style-name="T355">不同意借用，此段已被</text:span><text:span text:style-name="T356"><text:s text:c="12"/></text:span><text:span text:style-name="T357">老師借用了</text:span></text:p>
            <text:p text:style-name="P358"><text:span text:style-name="T359">2</text:span><text:span text:style-name="T360">、</text:span><text:span text:style-name="T361">□<text:s/></text:span><text:span text:style-name="T362">非屬公事或學術單位，恕無法借予使用</text:span></text:p>
            <text:p text:style-name="P363"><text:span text:style-name="T364">3</text:span><text:span text:style-name="T365">、</text:span><text:span text:style-name="T366">□<text:s/></text:span><text:span text:style-name="T367">其他事項（</text:span><text:span text:style-name="T368"><text:s text:c="34"/></text:span><text:span text:style-name="T369">）</text:span></text:p>
            <text:p text:style-name="P370"><text:span text:style-name="T371">4</text:span><text:span text:style-name="T372">、</text:span><text:span text:style-name="T373">□<text:s/></text:span><text:span text:style-name="T374">同意借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系<text:s/>主<text:s/>任</text:p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>經<text:s text:c="2"/>辦<text:s text:c="2"/>人</text:p>
          </table:table-cell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7875in" fo:margin-bottom="0.0784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IM-18</meta:initial-creator>
    <dc:creator>zz</dc:creator>
    <meta:creation-date>2023-09-22T06:16:00Z</meta:creation-date>
    <dc:date>2023-09-22T06:17:00Z</dc:date>
    <meta:print-date>2019-03-26T06:42:00Z</meta:print-date>
    <meta:template xlink:href="Normal" xlink:type="simple"/>
    <meta:editing-cycles>2</meta:editing-cycles>
    <meta:editing-duration>PT600S</meta:editing-duration>
    <meta:document-statistic meta:page-count="1" meta:paragraph-count="3" meta:word-count="248" meta:character-count="1665" meta:row-count="11" meta:non-whitespace-character-count="1420"/>
  </office:meta>
</office:document-meta>
</file>