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.7833in" style:use-optimal-column-width="false"/>
    </style:style>
    <style:style style:name="Table8" style:family="table">
      <style:table-properties style:width="7.177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666in" fo:margin-bottom="0.0833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111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style:line-height-at-least="0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margin-bottom="0.0833in" style:line-height-at-least="0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0256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3652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07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-0.0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2.3013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25in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9194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 fo:margin-bottom="0.0833in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375in" svg:width="2.125in" svg:height="0.375in" style:rel-width="scale" style:rel-height="scale"><draw:text-box><text:p text:style-name="內文">申請編號：</text:p></draw:text-box><svg:title/><svg:desc/></draw:frame></text:span><text:span text:style-name="T3">國立</text:span><text:span text:style-name="T4">成功</text:span><text:span text:style-name="T5">大學</text:span><text:span text:style-name="T6">工資管系暨資管所</text:span><text:span text:style-name="T7">預研生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系別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學制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年班級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通訊地址及電話</text:p>
          </table:table-cell>
          <table:covered-table-cell/>
          <table:table-cell table:style-name="TableCell46" table:number-columns-spanned="6">
            <text:p text:style-name="P47">地址：□□□</text:p>
            <text:p text:style-name="P48">電話：（　　） <text:s text:c="19"/>手機：</text:p>
            <text:p text:style-name="P4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就讀所別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工資管所碩士班</text:span></text:p>
            <text:p text:style-name="P57"><text:span text:style-name="T58">□</text:span><text:span text:style-name="T59">資管所碩士班</text:span></text:p>
          </table:table-cell>
          <table:covered-table-cell/>
          <table:covered-table-cell/>
          <table:table-cell table:style-name="TableCell60" table:number-columns-spanned="2">
            <text:p text:style-name="P61">申請日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繳交文件</text:p>
          </table:table-cell>
          <table:covered-table-cell/>
          <table:table-cell table:style-name="TableCell67" table:number-columns-spanned="6">
            <text:p text:style-name="P68"><text:span text:style-name="T69">□</text:span><text:span text:style-name="T70">歷年成績表</text:span><text:span text:style-name="T71"><text:s/></text:span><text:span text:style-name="T72"><text:s/></text:span><text:span text:style-name="T73">□</text:span><text:span text:style-name="T74">系上名次證明</text:span><text:span text:style-name="T75"><text:s/></text:span><text:span text:style-name="T76"><text:s/></text:span><text:span text:style-name="T77">□</text:span><text:span text:style-name="T78">修讀學、碩士五年一</text:span><text:span text:style-name="T79">貫學程計畫書</text:span></text:p>
            <text:p text:style-name="P80"><text:span text:style-name="T81">□</text:span><text:span text:style-name="T82">其他：________________________________</text:span><text:span text:style-name="T83">____</text:span><text:span text:style-name="T84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就讀學系審查</text:p>
          </table:table-cell>
          <table:table-cell table:style-name="TableCell88">
            <text:p text:style-name="P89">承辦人</text:p>
          </table:table-cell>
          <table:table-cell table:style-name="TableCell90" table:number-columns-spanned="4">
            <text:p text:style-name="P91"><text:span text:style-name="T92">報名資格：</text:span><text:span text:style-name="T93">□</text:span><text:span text:style-name="T94">符合規定</text:span></text:p>
            <text:p text:style-name="P95"><text:span text:style-name="T96"><text:s text:c="8"/></text:span><text:span text:style-name="T97">□</text:span><text:span text:style-name="T98">不符合規定</text:span></text:p>
            <text:p text:style-name="P99"><text:span text:style-name="T100">審查資料</text:span><text:span text:style-name="T101">：</text:span><text:span text:style-name="T102">□</text:span><text:span text:style-name="T103">繳交齊全</text:span></text:p>
            <text:p text:style-name="P104"><text:span text:style-name="T105"><text:s text:c="9"/></text:span><text:span text:style-name="T106">□</text:span><text:span text:style-name="T107">缺繳</text:span><text:span text:style-name="T108">：</text:span><text:span text:style-name="T109">_____________________</text:span></text:p>
          </table:table-cell>
          <table:covered-table-cell/>
          <table:covered-table-cell/>
          <table:covered-table-cell/>
          <table:table-cell table:style-name="TableCell110">
            <text:p text:style-name="P111">簽章</text:p>
          </table:table-cell>
          <table:table-cell table:style-name="TableCell112">
            <text:p text:style-name="P113"/>
            <text:p text:style-name="P114">日期</text:p>
          </table:table-cell>
        </table:table-row>
        <table:table-row table:style-name="TableRow115">
          <table:table-cell table:style-name="TableCell116">
            <text:p text:style-name="P117">擬 就 讀 研 究 所 資 格 審 查</text:p>
          </table:table-cell>
          <table:table-cell table:style-name="TableCell118" table:number-columns-spanned="7">
            <text:p text:style-name="P119"><text:span text:style-name="T120">經本系　　　年　　月　　日召開</text:span><text:span text:style-name="T121">「碩士班預備研究生甄選委會議」</text:span></text:p>
            <text:p text:style-name="P122"/>
            <text:p text:style-name="內文"><text:span text:style-name="T123">□</text:span><text:span text:style-name="T124">擬同意所請。</text:span><text:span text:style-name="T125">　</text:span></text:p>
            <text:p text:style-name="內文"><text:span text:style-name="T126">□</text:span><text:span text:style-name="T127">擬不同意所請。</text:span></text:p>
            <text:p text:style-name="P128"/>
            <text:p text:style-name="P129">碩士班預備研究生甄選委員會召集人簽章：</text:p>
            <text:p text:style-name="P130">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說明：一、本表應於大學部學生於修業滿五學期，於第六學期註冊後提出申請。</text:p>
      <text:p text:style-name="P137">二、請檢附規定需繳交之審查資料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description/>
    <dc:subject/>
    <meta:initial-creator>tsaijh01_蔡榮慧</meta:initial-creator>
    <dc:creator>Ling</dc:creator>
    <meta:creation-date>2016-12-26T03:34:00Z</meta:creation-date>
    <dc:date>2016-12-26T03:34:00Z</dc:date>
    <meta:print-date>2005-09-14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