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7pt" style:font-size-asian="17pt"/>
    </style:style>
    <style:style style:name="P2" style:parent-style-name="內文" style:family="paragraph">
      <style:paragraph-properties fo:text-indent="2.5277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indent="2.5277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5756in"/>
    </style:style>
    <style:style style:name="TableColumn6" style:family="table-column">
      <style:table-column-properties style:column-width="0.5763in"/>
    </style:style>
    <style:style style:name="TableColumn7" style:family="table-column">
      <style:table-column-properties style:column-width="0.5763in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0.5763in"/>
    </style:style>
    <style:style style:name="TableColumn10" style:family="table-column">
      <style:table-column-properties style:column-width="0.5763in"/>
    </style:style>
    <style:style style:name="TableColumn11" style:family="table-column">
      <style:table-column-properties style:column-width="0.468in"/>
    </style:style>
    <style:style style:name="TableColumn12" style:family="table-column">
      <style:table-column-properties style:column-width="0.4715in"/>
    </style:style>
    <style:style style:name="Table4" style:family="table">
      <style:table-properties style:width="4.3972in" fo:margin-left="0in" table:align="left"/>
    </style:style>
    <style:style style:name="TableRow13" style:family="table-row">
      <style:table-row-properties style:min-row-height="1.243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1.8631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4965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1.2361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7" style:parent-style-name="內文" style:list-style-name="LFO10" style:family="paragraph"/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indent="0.6673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10" style:family="paragraph"/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資訊管理研究所碩士班先修課程學分承認表</text:p>
      <text:p text:style-name="P2">申請日期： <text:s text:c="3"/>年 <text:s text:c="5"/>月 <text:s text:c="5"/>日</text:p>
      <text:p text:style-name="P3">學號： <text:s text:c="13"/>姓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基</text:p>
            <text:p text:style-name="P16">礎</text:p>
            <text:p text:style-name="P17">研</text:p>
            <text:p text:style-name="P18">究</text:p>
            <text:p text:style-name="P19">方</text:p>
            <text:p text:style-name="P20">法</text:p>
          </table:table-cell>
          <table:table-cell table:style-name="TableCell21">
            <text:p text:style-name="P22">產</text:p>
            <text:p text:style-name="P23">業</text:p>
            <text:p text:style-name="P24">管</text:p>
            <text:p text:style-name="P25">理</text:p>
          </table:table-cell>
          <table:table-cell table:style-name="TableCell26">
            <text:p text:style-name="P27">企</text:p>
            <text:p text:style-name="P28">業</text:p>
            <text:p text:style-name="P29">通</text:p>
            <text:p text:style-name="P30">訊</text:p>
            <text:p text:style-name="P31">網</text:p>
            <text:p text:style-name="P32">路</text:p>
          </table:table-cell>
          <table:table-cell table:style-name="TableCell33">
            <text:p text:style-name="P34">系</text:p>
            <text:p text:style-name="P35">統</text:p>
            <text:p text:style-name="P36">分</text:p>
            <text:p text:style-name="P37">析</text:p>
            <text:p text:style-name="P38">與</text:p>
            <text:p text:style-name="P39">設</text:p>
            <text:p text:style-name="P40">計</text:p>
          </table:table-cell>
          <table:table-cell table:style-name="TableCell41">
            <text:p text:style-name="P42">資</text:p>
            <text:p text:style-name="P43">料</text:p>
            <text:p text:style-name="P44">庫</text:p>
            <text:p text:style-name="P45">管</text:p>
            <text:p text:style-name="P46">理</text:p>
          </table:table-cell>
          <table:table-cell table:style-name="TableCell47">
            <text:p text:style-name="P48">管</text:p>
            <text:p text:style-name="P49">理</text:p>
            <text:p text:style-name="P50">資</text:p>
            <text:p text:style-name="P51">訊</text:p>
            <text:p text:style-name="P52">系</text:p>
            <text:p text:style-name="P53">統</text:p>
          </table:table-cell>
          <table:table-cell table:style-name="TableCell54">
            <text:p text:style-name="P55">類</text:p>
            <text:p text:style-name="P56">別</text:p>
            <text:p text:style-name="P57">或</text:p>
            <text:p text:style-name="P58">科</text:p>
            <text:p text:style-name="P59">目</text:p>
          </table:table-cell>
          <table:table-cell table:style-name="TableCell60">
            <text:p text:style-name="P61">先</text:p>
            <text:p text:style-name="P62">修</text:p>
            <text:p text:style-name="P63">課</text:p>
            <text:p text:style-name="P64">程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科</text:p>
            <text:p text:style-name="P80">目</text:p>
          </table:table-cell>
          <table:table-cell table:style-name="TableCell81" table:number-rows-spanned="2">
            <text:p text:style-name="P82">擬</text:p>
            <text:p text:style-name="P83">承</text:p>
            <text:p text:style-name="P84">認</text:p>
            <text:p text:style-name="P85">之</text:p>
            <text:p text:style-name="P86">課</text:p>
            <text:p text:style-name="P87">程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成</text:p>
            <text:p text:style-name="P103">績</text:p>
            <text:p text:style-name="P104">單</text:p>
            <text:p text:style-name="P105">證</text:p>
            <text:p text:style-name="P106">明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主</text:p>
            <text:p text:style-name="P125">任</text:p>
            <text:p text:style-name="P126">簽</text:p>
            <text:p text:style-name="P127">章</text:p>
          </table:table-cell>
          <table:covered-table-cell/>
        </table:table-row>
      </table:table>
      <text:p text:style-name="P128"/>
      <text:p text:style-name="P129"/>
      <text:p text:style-name="內文"><text:span text:style-name="T130"><text:s text:c="49"/>承辦人姓名</text:span><text:span text:style-name="T131">：</text:span></text:p>
      <text:p text:style-name="內文"><text:span text:style-name="T132"><text:s text:c="42"/></text:span><text:span text:style-name="T133">主任簽名</text:span><text:span text:style-name="T134">：</text:span></text:p>
      <text:p text:style-name="P135"/>
      <text:p text:style-name="P136">注意事項：</text:p>
      <text:list text:style-name="LFO10" text:continue-numbering="true">
        <text:list-item>
          <text:p text:style-name="P137"><text:span text:style-name="T138">其中</text:span><text:span text:style-name="T139">產</text:span><text:span text:style-name="T140">業</text:span><text:span text:style-name="T141">管理</text:span><text:span text:style-name="T142">包括</text:span><text:span text:style-name="T143">管理學、生產與作業管理、行銷管理、品質管理、</text:span></text:p>
        </text:list-item>
      </text:list>
      <text:p text:style-name="P144"><text:span text:style-name="T145">財務管理、研發管理、人力資源管理</text:span></text:p>
      <text:p text:style-name="P146"><text:span text:style-name="T147">基礎研究方法</text:span><text:span text:style-name="T148">包括統計學、作業研究、機率論與線性代數。</text:span></text:p>
      <text:list text:style-name="LFO10" text:continue-numbering="true">
        <text:list-item>
          <text:p text:style-name="P149"><text:span text:style-name="T150">成績以</text:span><text:span text:style-name="T151">大學</text:span><text:span text:style-name="T152">成績單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tb-rl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業辦法</dc:title>
    <dc:description/>
    <dc:subject/>
    <meta:initial-creator>培瑩</meta:initial-creator>
    <dc:creator>Ling</dc:creator>
    <meta:creation-date>2016-12-26T10:42:00Z</meta:creation-date>
    <dc:date>2016-12-26T10:42:00Z</dc:date>
    <meta:print-date>2007-08-16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