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0.4611in"/>
    </style:style>
    <style:style style:name="TableColumn12" style:family="table-column">
      <style:table-column-properties style:column-width="0.6326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1.2062in"/>
    </style:style>
    <style:style style:name="TableColumn15" style:family="table-column">
      <style:table-column-properties style:column-width="0.9048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0.3013in"/>
    </style:style>
    <style:style style:name="TableColumn18" style:family="table-column">
      <style:table-column-properties style:column-width="0.7375in"/>
    </style:style>
    <style:style style:name="Table8" style:family="table">
      <style:table-properties style:width="7.24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5069in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47" style:family="table-column">
      <style:table-column-properties style:column-width="5.7472in"/>
    </style:style>
    <style:style style:name="Table346" style:family="table" style:master-page-name="MP1">
      <style:table-properties style:width="5.7472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reak-before="page" fo:line-height="200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5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資訊管理研究所</text:p>
      <text:p text:style-name="P2"><text:span text:style-name="T3">碩士班</text:span><text:span text:style-name="T4">甄試</text:span><text:span text:style-name="T5">入學</text:span><text:span text:style-name="T6"><text:s/></text:span><text:span text:style-name="T7">考生個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畢業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系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就學期間</text:p>
          </table:table-cell>
          <table:table-cell table:style-name="TableCell35" table:number-columns-spanned="3">
            <text:p text:style-name="P36">月<text:s/><text:s/>年~<text:s/><text:s/>月<text:s text:c="2"/>年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科系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學期間</text:p>
          </table:table-cell>
          <table:table-cell table:style-name="TableCell48" table:number-columns-spanned="3">
            <text:p text:style-name="P49">月<text:s/><text:s/>年~<text:s/><text:s/>月<text:s/><text:s/>年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一年級學期平均成績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上/下學期名次/全班人數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二年級學期平均成績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上/下學期名次/全班人數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三年級學期平均成績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上/下學期名次/全班人數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四年級學期平均成績(已畢業者)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上/下學期名次/全班人數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總平均成績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總名次/全班人數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<text:span text:style-name="T108">主科成績</text:span><text:span text:style-name="T109"><text:s/>(</text:span><text:span text:style-name="T110">只列</text:span><text:span text:style-name="T111">及格</text:span><text:span text:style-name="T112">成績</text:span><text:span text:style-name="T113">)</text:span><text:span text:style-name="T114">：</text:span><text:span text:style-name="T115">(</text:span><text:span text:style-name="T116">如有類似課程但名稱不同亦請填入，並請註明所修之課程名稱。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英文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線性代數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微積分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生產與作業管理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計算機概論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系統分析與設計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資訊管理概論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行銷管理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管理學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離散數學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統計學(一)(二)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專題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資料結構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企業資料通訊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程式設計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演算法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作業研究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網頁程式設計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資料庫管理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英語能力<text:s/>(請填寫測驗成績並檢附證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測驗名稱</text:p>
          </table:table-cell>
          <table:covered-table-cell/>
          <table:covered-table-cell/>
          <table:table-cell table:style-name="TableCell214" table:number-columns-spanned="2">
            <text:p text:style-name="P215">成績</text:p>
          </table:table-cell>
          <table:covered-table-cell/>
          <table:table-cell table:style-name="TableCell216" table:number-columns-spanned="3">
            <text:p text:style-name="P217">測驗名稱</text:p>
          </table:table-cell>
          <table:covered-table-cell/>
          <table:covered-table-cell/>
          <table:table-cell table:style-name="TableCell218" table:number-columns-spanned="2">
            <text:p text:style-name="P219">成績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全民英檢(GEPT)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劍橋大學英語能力認證分級測驗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外語能力測驗(FLOT-English)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大學院校英語能力測驗(CSEPT)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多益測驗(TOEIC)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>劍橋大學國際商務英語能力測驗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網路化托福測驗(IBTTOEFL)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IELTS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電腦化托福測驗(CBTTOEFL)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教育部認可之英語系國家學歷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其它有利申請之資料一覽表</text:p>
          </table:table-cell>
          <table:covered-table-cell/>
          <table:covered-table-cell/>
          <table:table-cell table:style-name="TableCell268" table:number-columns-spanned="2">
            <text:p text:style-name="P269">請打√</text:p>
          </table:table-cell>
          <table:covered-table-cell/>
          <table:table-cell table:style-name="TableCell270">
            <text:p text:style-name="P271">數量</text:p>
          </table:table-cell>
          <table:table-cell table:style-name="TableCell272" table:number-columns-spanned="4">
            <text:p text:style-name="P273">備註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專題報告</text:span>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著作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論文發表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語文能力證明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獎學金證明</text:span>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其他獲獎資料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><text:span text:style-name="T336">以上資料均屬事實，經核對無誤，如將來查證不實，願負一切法律責任，本人概無異議。</text:span><text:span text:style-name="T337"><text:line-break/></text:span><text:span text:style-name="T338">申請人簽名：</text:span><text:span text:style-name="T339">_________________ <text:s text:c="16"/></text:span><text:span text:style-name="T340">________</text:span><text:span text:style-name="T341">年</text:span><text:span text:style-name="T342">______</text:span><text:span text:style-name="T343">月</text:span><text:span text:style-name="T344">______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<text:span text:style-name="T351"><text:s text:c="4"/></text:span><text:span text:style-name="T352">請簡述你具備的傑出能力或特點，使你自覺特別適合赴本研究所深造：</text:span>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ext:p text:style-name="P371"><text:span text:style-name="T372">申請人簽名：</text:span><text:span text:style-name="T373">____________________<text:s/></text:span><text:span text:style-name="T374"><text:tab/></text:span><text:span text:style-name="T375"><text:tab/>________</text:span><text:span text:style-name="T376">年</text:span><text:span text:style-name="T377">______</text:span><text:span text:style-name="T378">月</text:span><text:span text:style-name="T379">______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M</meta:initial-creator>
    <dc:creator>Leo Tseng</dc:creator>
    <meta:creation-date>2023-09-23T23:50:00Z</meta:creation-date>
    <dc:date>2023-09-23T23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