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 fo:margin-left="0.0006in" fo:margin-right="-0.1986in" fo:text-indent="-0.1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888in" fo:margin-left="0.0006in" fo:margin-right="-0.1986in" fo:text-indent="-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1305in"/>
    </style:style>
    <style:style style:name="TableColumn11" style:family="table-column">
      <style:table-column-properties style:column-width="0.2576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8506in"/>
    </style:style>
    <style:style style:name="TableColumn14" style:family="table-column">
      <style:table-column-properties style:column-width="0.5847in"/>
    </style:style>
    <style:style style:name="TableColumn15" style:family="table-column">
      <style:table-column-properties style:column-width="0.025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609in"/>
    </style:style>
    <style:style style:name="TableColumn19" style:family="table-column">
      <style:table-column-properties style:column-width="0.1222in"/>
    </style:style>
    <style:style style:name="TableColumn20" style:family="table-column">
      <style:table-column-properties style:column-width="0.4868in"/>
    </style:style>
    <style:style style:name="TableColumn21" style:family="table-column">
      <style:table-column-properties style:column-width="0.893in"/>
    </style:style>
    <style:style style:name="Table6" style:family="table">
      <style:table-properties style:width="6.2777in" fo:margin-left="0in" table:align="left"/>
    </style:style>
    <style:style style:name="TableRow22" style:family="table-row">
      <style:table-row-properties style:min-row-height="0.4722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letter-spacing="-0.0055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63" style:family="table-row">
      <style:table-row-properties style:min-row-height="0.427in" fo:keep-together="always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left="0.0194in" fo:margin-right="0.019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4722in" fo:keep-together="always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 fo:margin-right="-0.0013in"/>
      <style:text-properties style:font-name="標楷體" style:font-name-asian="標楷體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5" style:family="table-row">
      <style:table-row-properties style:min-row-height="0.4722in" fo:keep-together="always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2" style:family="table-row">
      <style:table-row-properties style:min-row-height="0.5034in" fo:keep-together="always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1222in"/>
      <style:text-properties style:font-name-asian="標楷體"/>
    </style:style>
    <style:style style:name="TableRow98" style:family="table-row">
      <style:table-row-properties style:min-row-height="0.3277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777in" fo:margin-left="0.543in" fo:text-indent="-0.543in">
        <style:tab-stops/>
      </style:paragraph-properties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ableRow102" style:family="table-row">
      <style:table-row-properties style:min-row-height="0.3277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9" style:family="table-cell">
      <style:table-cell-properties fo:border-top="0.0104in solid #000000" fo:border-left="0.0312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1" style:family="table-row">
      <style:table-row-properties style:min-row-height="0.3277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3277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3277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3277in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3277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9562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  <style:text-properties style:font-name-asian="標楷體" style:font-size-complex="14pt"/>
    </style:style>
    <style:style style:name="P219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</style:style>
    <style:style style:name="T220" style:parent-style-name="預設段落字型" style:family="text">
      <style:text-properties style:font-name-asian="標楷體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777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7479in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margin-top="0.05in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margin-top="0.05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margin-top="0.05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margin-top="0.05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justify" style:line-height-at-least="0.2777in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style:line-height-at-least="0.2777in" fo:margin-left="0.5888in" fo:text-indent="-0.5888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5798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P267" style:parent-style-name="內文" style:family="paragraph">
      <style:paragraph-properties style:snap-to-layout-grid="false" fo:text-align="center" style:line-height-at-least="0.2777in" fo:margin-left="0.634in" fo:text-indent="-0.634in">
        <style:tab-stops/>
      </style:paragraph-properties>
    </style:style>
    <style:style style:name="T268" style:parent-style-name="預設段落字型" style:family="text">
      <style:text-properties style:font-name-asian="標楷體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5in" fo:margin-left="0.0972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5784in" fo:keep-together="always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5in" fo:margin-left="0.0972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in" fo:margin-left="0.0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成功大學工業與資訊管理學系暨資訊管理研究所</text:p>
      <text:p text:style-name="P2"><text:span text:style-name="T3">急難助學金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捐助來源</text:p>
          </table:table-cell>
          <table:table-cell table:style-name="TableCell25" table:number-columns-spanned="14">
            <text:p text:style-name="P26"><text:span text:style-name="T27"><text:s/>□<text:s/></text:span><text:span text:style-name="T28">75</text:span><text:span text:style-name="T29">級學長急難助學金</text:span><text:span text:style-name="T30"><text:s text:c="20"/></text:span><text:span text:style-name="T31"><text:s text:c="6"/></text:span><text:span text:style-name="T32"><text:s/></text:span><text:span text:style-name="T33">（請擇一勾選）</text:span></text:p>
            <text:p text:style-name="P34"><text:span text:style-name="T35"><text:s/>□<text:s/></text:span><text:span text:style-name="T36">國華琺瑯製衣</text:span><text:span text:style-name="T37">急難</text:span><text:span text:style-name="T38">助學金</text:span><text:span text:style-name="T39">（每學期限</text:span><text:span text:style-name="T40">2</text:span><text:span text:style-name="T41">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申</text:p>
            <text:p text:style-name="P45"/>
            <text:p text:style-name="P46">請</text:p>
            <text:p text:style-name="P47"/>
            <text:p text:style-name="P48">人</text:p>
            <text:p text:style-name="P49"/>
          </table:table-cell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戶籍地址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 table:number-rows-spanned="3">
            <text:p text:style-name="P72">系級</text:p>
          </table:table-cell>
          <table:covered-table-cell/>
          <table:covered-table-cell/>
          <table:table-cell table:style-name="TableCell73" table:number-columns-spanned="2">
            <text:p text:style-name="P74">大學部</text:p>
          </table:table-cell>
          <table:covered-table-cell/>
          <table:table-cell table:style-name="TableCell75" table:number-columns-spanned="9">
            <text:p text:style-name="P76"/>
            <text:p text:style-name="P77"><text:s text:c="2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碩士班</text:p>
          </table:table-cell>
          <table:covered-table-cell/>
          <table:table-cell table:style-name="TableCell83" table:number-columns-spanned="9">
            <text:p text:style-name="P84">　　　　　　　　　　研究所　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博士班</text:p>
          </table:table-cell>
          <table:covered-table-cell/>
          <table:table-cell table:style-name="TableCell90" table:number-columns-spanned="9">
            <text:p text:style-name="P91">　　　　　　　　　　研究所　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初次申請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>□是<text:s/>；<text:s/>□否，上回申請日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<text:span text:style-name="T101">家庭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稱謂</text:p>
          </table:table-cell>
          <table:table-cell table:style-name="TableCell105" table:number-columns-spanned="4">
            <text:p text:style-name="P106">姓名</text:p>
          </table:table-cell>
          <table:covered-table-cell/>
          <table:covered-table-cell/>
          <table:covered-table-cell/>
          <table:table-cell table:style-name="TableCell107">
            <text:p text:style-name="P108">出生年</text:p>
          </table:table-cell>
          <table:table-cell table:style-name="TableCell109">
            <text:p text:style-name="P110">職業</text:p>
          </table:table-cell>
          <table:table-cell table:style-name="TableCell111" table:number-columns-spanned="2">
            <text:p text:style-name="P112">存殁</text:p>
          </table:table-cell>
          <table:covered-table-cell/>
          <table:table-cell table:style-name="TableCell113" table:number-columns-spanned="2">
            <text:p text:style-name="P114">正常</text:p>
          </table:table-cell>
          <table:covered-table-cell/>
          <table:table-cell table:style-name="TableCell115">
            <text:p text:style-name="P116">疫病</text:p>
          </table:table-cell>
          <table:table-cell table:style-name="TableCell117" table:number-columns-spanned="2">
            <text:p text:style-name="P118">殘障</text:p>
          </table:table-cell>
          <table:covered-table-cell/>
          <table:table-cell table:style-name="TableCell119">
            <text:p text:style-name="P120">每月收入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簡要敍明</text:p>
            <text:p text:style-name="P219"><text:span text:style-name="T220">申請理由</text:span></text:p>
          </table:table-cell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<text:s/>繳交證件：</text:p>
            <text:p text:style-name="P226"><text:span text:style-name="T227"><text:s text:c="2"/></text:span><text:span text:style-name="T228"><text:s/></text:span><text:span text:style-name="T229">1.</text:span><text:span text:style-name="T230"><text:s/></text:span><text:span text:style-name="T231">申請</text:span><text:span text:style-name="T232">表</text:span><text:span text:style-name="T233">乙份。</text:span></text:p>
            <text:p text:style-name="P234"><text:span text:style-name="T235"><text:s text:c="2"/></text:span><text:span text:style-name="T236"><text:s/></text:span><text:span text:style-name="T237">2.</text:span><text:span text:style-name="T238"><text:s/></text:span><text:span text:style-name="T239">學生證正反面影本乙份。</text:span></text:p>
            <text:p text:style-name="P240"><text:span text:style-name="T241"><text:s text:c="2"/></text:span><text:span text:style-name="T242"><text:s/></text:span><text:span text:style-name="T243">3.</text:span><text:span text:style-name="T244"><text:s/></text:span><text:span text:style-name="T245">自傳及家境說明書乙份。</text:span></text:p>
            <text:p text:style-name="P246"><text:span text:style-name="T247"><text:s/></text:span><text:span text:style-name="T248"><text:s/></text:span><text:span text:style-name="T249"><text:s/></text:span><text:span text:style-name="T250">4.</text:span><text:span text:style-name="T251"><text:s/></text:span><text:span text:style-name="T252">失業（再）認定、失業給付申請書暨給付收據，或家庭突遭變故相關</text:span></text:p>
            <text:p text:style-name="P253"><text:s/><text:s/><text:s/>證明文件。</text:p>
            <text:p text:style-name="P254"><text:span text:style-name="T255"><text:s/></text:span><text:span text:style-name="T256"><text:s/></text:span><text:span text:style-name="T257"><text:s/></text:span><text:span text:style-name="T258">5.</text:span><text:span text:style-name="T259"><text:s/></text:span><text:span text:style-name="T260">全戶戶籍謄本乙份，僑生及外籍生免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指</text:span><text:span text:style-name="T265">導教授</text:span><text:span text:style-name="T266">/</text:span></text:p>
            <text:p text:style-name="P267"><text:span text:style-name="T268">導師簽章</text:span></text:p>
          </table:table-cell>
          <table:covered-table-cell/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3">
            <text:p text:style-name="P273">審查結果</text:p>
          </table:table-cell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文鼎標準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標準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標準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ng</dc:creator>
    <meta:creation-date>2017-06-24T09:59:00Z</meta:creation-date>
    <dc:date>2017-06-24T09:59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